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16/15/2025</text:p>
          </table:table-cell>
        </table:table-row>
      </table:table>
      <text:p text:style-name="P3"/>
      <text:p text:style-name="Standard">Датум: 31<text:span text:style-name="T17">.12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0">Радови на покривању крова класирнице ребрастим лимом, површина 280м2</text:span></text:p>
      <text:p text:style-name="P17"><text:span text:style-name="T11">3.1. Процењена вредност набавке:</text:span><text:span text:style-name="T17"> </text:span><text:span text:style-name="T19">88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</text:span><text:span text:style-name="T19">5</text:span> дана од дана пријема наруџбенице наручиоца.</text:p>
      <text:p text:style-name="P16"/>
      <text:p text:style-name="P16">6. Гарантни период: <text:span text:style-name="T19">Минимум 12 месеци</text:span>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26</text:span><text:span text:style-name="T17">.01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264728619177395046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Мирјана Предић 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31T09:48:26.94</dc:date>
    <meta:editing-duration>PT3H57M20S</meta:editing-duration>
    <meta:editing-cycles>63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50" meta:word-count="372" meta:character-count="2867"/>
  </office:meta>
</office:document-meta>
</file>